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itstream Vera Sans" svg:font-family="Bitstream Vera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erif" svg:font-family="Bitstream Vera Serif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text-transform="uppercase"/>
    </style:style>
    <style:style style:name="P12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pt" style:country-asian="BR"/>
    </style:style>
    <style:style style:name="TableColumn16" style:family="table-column">
      <style:table-column-properties style:column-width="2.461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8611in" style:use-optimal-column-width="false"/>
    </style:style>
    <style:style style:name="Table15" style:family="table">
      <style:table-properties style:width="6.3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center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color="#0070C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text-align="center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3.8458in" style:use-optimal-column-width="false"/>
    </style:style>
    <style:style style:name="Table32" style:family="table">
      <style:table-properties style:width="6.306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Arial" style:font-weight-complex="bold" fo:color="#0070C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color="#0070C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color="#0070C0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Standard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olumn61" style:family="table-column">
      <style:table-column-properties style:column-width="2.4611in" style:use-optimal-column-width="false"/>
    </style:style>
    <style:style style:name="TableColumn62" style:family="table-column">
      <style:table-column-properties style:column-width="3.8618in" style:use-optimal-column-width="false"/>
    </style:style>
    <style:style style:name="Table60" style:family="table">
      <style:table-properties style:width="6.3229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style:snap-to-layout-grid="false" fo:text-align="justify" fo:margin-top="0in" fo:margin-bottom="0in" fo:line-height="150%"/>
      <style:text-properties style:font-name="Arial" style:font-name-complex="Arial" fo:color="#0070C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95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/>
    </style:style>
    <style:style style:name="P99" style:parent-style-name="Standard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PRODUÇÃO DE VINHETAS</text:span><text:span text:style-name="T10"><text:s/>DE DIVULGAÇÃO</text:span></text:p>
      <text:p text:style-name="P11">Para projetos de extensão e cultura</text:p>
      <text:p text:style-name="P12"/>
      <text:p text:style-name="P13"><text:span text:style-name="T14"><draw:frame draw:z-index="251658240" draw:id="id0" draw:style-name="a1" draw:name="Quadro1" text:anchor-type="paragraph" svg:x="-0.00354in" svg:y="0.05276in" svg:width="6.30694in" svg:height="0.14514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T22">ORDEM DE SERVIÇO</text:span></text:p></table:table-cell><table:table-cell table:style-name="TableCell23"><text:p text:style-name="P24"><text:span text:style-name="T25">Nº<text:s/></text:span><text:span text:style-name="T26">xx</text:span><text:span text:style-name="T27">/201</text:span><text:span text:style-name="T28">x</text:span></text:p></table:table-cell><table:table-cell table:style-name="TableCell29"><text:p text:style-name="P30"><text:span text:style-name="T31">PROEC - UFG</text:span></text:p></table:table-cell></table:table-row></table:table><text:p text:style-name="Normal"/></draw:text-box><svg:title/><svg:desc/></draw:frame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</text:span><text:span text:style-name="T39"><text:s/>DA SOLICITAÇÃO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azo PARA ENTREG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ORDENADOR(A) DO PROJET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CONTATO (TELEFONE E E-MAIL) DO(A) COORDENADOR(A) OU RESPONSÁVEL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título do Projeto de extensão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ÓDIGO DA AÇÃ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Título</text:span><text:span text:style-name="T78"><text:s/>da ação, projeto ou evento a ser divulgado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DADOS da ação, projeto ou evento (DIA, HORÁRIO, LOCAL – COM ENDEREÇO, TELEFONE E OUTRAS INFORMAÇÕES IMPORTANTES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Briefing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Informações Principais</text:span><text:span text:style-name="T96"><text:s/>(o que deve ser destacado)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/>EXIGÊNCIAS PARA PRODUÇÃO DA VINHETA DE DIVULGAÇÃO:</text:p>
      <text:list text:style-name="WW8Num2">
        <text:list-item>
          <text:p text:style-name="P102"><text:span text:style-name="T103">Identidade visual entregue em arquivo aberto nas seguintes extensões: .psd (Photoshop) ou .ai (Adobe Illustrator), ou .cdr (Corel Draw) ou . indd (InDesign);</text:span></text:p>
        </text:list-item>
        <text:list-item>
          <text:p text:style-name="P104"><text:span text:style-name="T105">Prazo de 60 d</text:span><text:span text:style-name="T106">ias antes da ocorrência da ação, projeto ou ev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itstream Vera Sans" svg:font-family="Bitstream Vera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erif" svg:font-family="Bitstream Vera Serif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widows="0" fo:orphans="0" fo:margin-top="0.1944in" fo:margin-bottom="0.1944in"/>
      <style:text-properties style:font-name-asian="Bitstream Vera Sans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0" fo:orphans="0" fo:margin-top="0.1944in" fo:margin-bottom="0.1944in"/>
      <style:text-properties style:font-name-asian="Bitstream Vera Sans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Bitstream Vera Serif" style:font-name-asian="Bitstream Vera Sans" style:font-name-complex="Bitstream Vera Serif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625in"/>
      <style:text-properties style:font-name="Arial" style:font-name-complex="Arial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0" fo:orphans="0" fo:margin-left="0.5in">
        <style:tab-stops/>
      </style:paragraph-properties>
      <style:text-properties style:font-name="Bitstream Vera Serif" style:font-name-asian="Bitstream Vera Sans" style:font-name-complex="Bitstream Vera Serif" style:font-size-complex="10pt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Arial" style:font-name-complex="Arial" fo:font-weight="bold" style:font-weight-asian="bold" fo:font-style="normal" style:font-style-asian="norma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1z0" style:display-name="WW8Num1z0" style:family="text">
      <style:text-properties style:font-name="Arial" style:font-name-complex="Arial" fo:font-weight="bold" style:font-weight-asian="bold" fo:font-style="normal" style:font-style-asian="normal"/>
    </style:style>
    <style:style style:name="WW8Num3z1" style:display-name="WW8Num3z1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fo:font-weight="bold" style:font-weight-asian="bold" fo:font-style="normal" style:font-style-asian="normal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fo:font-weight="bold" style:font-weight-asian="bold" fo:font-style="normal" style:font-style-asian="normal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Book Antiqua" style:font-name-asian="Times New Roman" style:font-name-complex="Times New Roman"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20z0" style:display-name="WW8Num20z0" style:family="text">
      <style:text-properties fo:font-weight="bold" style:font-weight-asian="bold" fo:font-style="normal" style:font-style-asian="normal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 fo:font-style="normal" style:font-style-asian="normal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fo:font-weight="bold" style:font-weight-asian="bold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>
      <style:text-properties fo:font-weight="bold" style:font-weight-asian="bold"/>
    </style:style>
    <style:style style:name="WW8Num29z0" style:display-name="WW8Num29z0" style:family="text">
      <style:text-properties fo:font-weight="bold" style:font-weight-asian="bold"/>
    </style:style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fo:font-weight="bold" style:font-weight-asian="bold"/>
    </style:style>
    <style:style style:name="Fonteparág.padrão1" style:display-name="Fonte parág. padrão1" style:family="text"/>
    <style:style style:name="logincampo1" style:display-name="logincampo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fo:color="#000000" fo:font-size="7.5pt" style:font-size-asian="7.5pt" style:font-size-complex="7.5pt"/>
    </style:style>
    <style:style style:name="titulo_rodape1" style:display-name="titulo_rodape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fo:color="#FFFFFF" fo:font-size="7.5pt" style:font-size-asian="7.5pt" style:font-size-complex="7.5pt"/>
    </style:style>
    <style:style style:name="Númerodepágina" style:display-name="Número de página" style:family="text" style:parent-style-name="Fonteparág.padrão1"/>
    <style:style style:name="corpo_branco1" style:display-name="corpo_branco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FFFFFF" fo:font-size="10.5pt" style:font-size-asian="10.5pt" style:font-size-complex="10.5pt" style:text-underline-type="none" style:text-underline-color="font-color"/>
    </style:style>
    <style:style style:name="rodape1" style:display-name="rodape1" style:family="text">
      <style:text-properties style:font-name="Verdana" style:font-name-complex="Verdana" fo:font-weight="normal" style:font-weight-asian="normal" style:font-weight-complex="normal" style:text-line-through-type="none" fo:color="#0B445F" fo:font-size="7.5pt" style:font-size-asian="7.5pt" style:font-size-complex="7.5pt" style:text-underline-type="none" style:text-underline-color="font-color"/>
    </style:style>
    <style:style style:name="CharChar3" style:display-name="Char Char3" style:family="text">
      <style:text-properties style:font-name="Tahoma" style:font-name-complex="Tahoma" fo:font-size="8pt" style:font-size-asian="8pt" style:font-size-complex="8pt"/>
    </style:style>
    <style:style style:name="CharChar6" style:display-name="Char Char6" style:family="text">
      <style:text-properties style:font-name-asian="Bitstream Vera Sans" fo:font-weight="bold" style:font-weight-asian="bold" style:font-weight-complex="bold" fo:font-size="18pt" style:font-size-asian="18pt" style:font-size-complex="18pt"/>
    </style:style>
    <style:style style:name="CharChar5" style:display-name="Char Char5" style:family="text">
      <style:text-properties style:font-name-asian="Bitstream Vera Sans" fo:font-weight="bold" style:font-weight-asian="bold" style:font-weight-complex="bold" fo:font-size="13.5pt" style:font-size-asian="13.5pt" style:font-size-complex="13.5pt"/>
    </style:style>
    <style:style style:name="CharChar2" style:display-name="Char Char2" style:family="text">
      <style:text-properties style:font-name="Bitstream Vera Serif" style:font-name-asian="Bitstream Vera Sans" style:font-name-complex="Bitstream Vera Serif" fo:font-size="12pt" style:font-size-asian="12pt"/>
    </style:style>
    <style:style style:name="CharChar4" style:display-name="Char Char4" style:family="text">
      <style:text-properties fo:font-size="12pt" style:font-size-asian="12pt" style:font-size-complex="12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harChar1" style:display-name="Char Char1" style:family="text" style:parent-style-name="Fonteparág.padrão1"/>
    <style:style style:name="CharChar" style:display-name="Char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Arial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Arial" fo:font-weight="bold" style:font-weight-asian="bold" fo:font-style="normal" style:font-style-asian="norma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Arial" fo:font-weight="bold" style:font-weight-asian="bold" fo:font-style="normal" style:font-style-asian="norma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Arial" fo:font-weight="bold" style:font-weight-asian="bold" fo:font-style="normal" style:font-style-asian="normal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end" fo:margin-left="0.0104in">
        <style:tab-stops>
          <style:tab-stop style:type="left" style:position="0.8958in"/>
          <style:tab-stop style:type="center" style:position="2.9631in"/>
          <style:tab-stop style:type="center" style:position="3.3875in"/>
          <style:tab-stop style:type="left" style:position="5.2083in"/>
          <style:tab-stop style:type="right" style:position="5.9159in"/>
          <style:tab-stop style:type="right" style:position="6.73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6" style:parent-style-name="Cabeçalho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7" style:parent-style-name="Cabeçalho" style:family="paragraph">
      <style:paragraph-properties fo:text-align="end"/>
    </style:style>
    <style:style style:name="P8" style:parent-style-name="Rodapé" style:family="paragraph">
      <style:paragraph-properties fo:margin-right="0.0625in">
        <style:tab-stops>
          <style:tab-stop style:type="center" style:position="2.9527in"/>
          <style:tab-stop style:type="center" style:position="3.0194in"/>
          <style:tab-stop style:type="left" style:position="5.2187in"/>
          <style:tab-stop style:type="right" style:position="5.9055in"/>
        </style:tab-stops>
      </style:paragraph-properties>
      <style:text-properties style:font-name="Myriad Pro" style:font-name-complex="Myriad Pro" fo:font-size="5.5pt" style:font-size-asian="5.5pt" style:font-size-complex="5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2.20354in" svg:height="0.69016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NDAÇÃO RÁDIO E TELEVISÃO EDUCATIVA E CULTURAL</dc:title>
    <meta:initial-creator>Windows 98 SE</meta:initial-creator>
    <dc:creator>Ivan Corbelino</dc:creator>
    <meta:creation-date>2014-07-04T12:32:00Z</meta:creation-date>
    <dc:date>2017-01-17T17:33:00Z</dc:date>
    <meta:print-date>2010-06-15T08:28:00Z</meta:print-date>
    <meta:template xlink:href="Normal" xlink:type="simple"/>
    <meta:editing-cycles>3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20" meta:character-count="768" meta:row-count="5" meta:non-whitespace-character-count="649"/>
  </office:meta>
</office:document-meta>
</file>