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text-transform="uppercase"/>
    </style:style>
    <style:style style:name="P11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style:text-autospace="none" fo:line-height="150%"/>
    </style:style>
    <style:style style:name="T13" style:parent-style-name="Fonteparág.padrão" style:family="text">
      <style:text-properties style:font-name="Arial" style:font-name-complex="Arial" style:font-weight-complex="bold" fo:font-size="11pt" style:font-size-asian="11pt" style:font-size-complex="11pt" style:language-asian="pt" style:country-asian="BR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8611in" style:use-optimal-column-width="false"/>
    </style:style>
    <style:style style:name="Table14" style:family="table">
      <style:table-properties style:width="6.3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3" style:parent-style-name="Standard" style:family="paragraph">
      <style:paragraph-properties style:text-autospace="none" style:snap-to-layout-grid="false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font-weight-complex="bold" fo:color="#0070C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5B9BD5" fo:font-size="11pt" style:font-size-asian="11pt" style:font-size-complex="11pt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3.8458in" style:use-optimal-column-width="false"/>
    </style:style>
    <style:style style:name="Table31" style:family="table">
      <style:table-properties style:width="6.306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" style:font-name-complex="Arial" style:font-weight-complex="bold" fo:color="#0070C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color="#0070C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Arial" style:font-name-complex="Arial" style:font-weight-complex="bold" fo:color="#0070C0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Standard" style:family="paragraph">
      <style:paragraph-properties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3.8618in" style:use-optimal-column-width="false"/>
    </style:style>
    <style:style style:name="Table58" style:family="table">
      <style:table-properties style:width="6.3229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81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Web" style:family="paragraph">
      <style:paragraph-properties style:snap-to-layout-grid="false" fo:text-align="justify" fo:margin-top="0in" fo:margin-bottom="0in" fo:line-height="150%"/>
      <style:text-properties style:font-name="Arial" style:font-name-complex="Arial" fo:color="#0070C0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" style:font-name-complex="Arial" fo:color="#0070C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line-height="15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PRODUÇÃO DE VINHETAS DE DIVULGAÇÃO</text:span></text:p>
      <text:p text:style-name="P10">Para projetos de extensão e cultura</text:p>
      <text:p text:style-name="P11"/>
      <text:p text:style-name="P12"><text:span text:style-name="T13"><draw:frame draw:z-index="251658240" draw:id="id0" draw:style-name="a1" draw:name="Quadro1" text:anchor-type="paragraph" svg:x="-0.00354in" svg:y="0.05276in" svg:width="6.30625in" svg:height="0.38125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ORDEM DE SERVIÇO</text:span></text:p></table:table-cell><table:table-cell table:style-name="TableCell22"><text:p text:style-name="P23"><text:span text:style-name="T24">Nº<text:s/></text:span><text:span text:style-name="T25">xx</text:span><text:span text:style-name="T26">/201</text:span><text:span text:style-name="T27">x</text:span></text:p></table:table-cell><table:table-cell table:style-name="TableCell28"><text:p text:style-name="P29"><text:span text:style-name="T30">PROEC - UFG</text:span></text:p></table:table-cell></table:table-row></table:table><text:p text:style-name="Normal"/></draw:text-box><svg:title/><svg:desc/></draw:frame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 DA SOLICITAÇÃO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azo PARA ENTREG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ORDENADOR(A) DO<text:s/>PROJET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CONTATO (TELEFONE E E-MAIL) DO(A) COORDENADOR(A) OU RESPONSÁVEL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ítulo do Projeto de extensã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ÓDIGO DA AÇÃ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Título da ação, projeto ou evento a ser divulgado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ADOS da ação, projeto ou evento (DIA, HORÁRIO, LOCAL – COM ENDEREÇO,<text:s/></text:span><text:span text:style-name="T82">TELEFONE E OUTRAS INFORMAÇÕES IMPORTANTES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Briefing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Informações Principais (o que deve ser destacado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M INTERESSE EM ENTREVISTA NA RÁDIO UNIVERSITÁRIA?</text:p>
          </table:table-cell>
          <table:table-cell table:style-name="TableCell99">
            <text:p text:style-name="P100"><text:span text:style-name="T101">( <text:s/>) SIM <text:s text:c="36"/>( <text:s/>)NÃO</text:span></text:p>
          </table:table-cell>
        </table:table-row>
        <table:table-row table:style-name="TableRow102">
          <table:table-cell table:style-name="TableCell103">
            <text:p text:style-name="P104">TEM INTERESSE EM COBERTURA DO EVENTO / PROJETO</text:p>
          </table:table-cell>
          <table:table-cell table:style-name="TableCell105">
            <text:p text:style-name="P106">( <text:s/>) SIM <text:s text:c="36"/>( <text:s/>)NÃO</text:p>
          </table:table-cell>
        </table:table-row>
      </table:table>
      <text:p text:style-name="P107"/>
      <text:p text:style-name="P108"/>
      <text:p text:style-name="P109"><text:s/>EXIGÊNCIAS PARA PRODUÇÃO DA VINHETA DE DIVULGAÇÃO:</text:p>
      <text:list text:style-name="WW8Num2">
        <text:list-item>
          <text:p text:style-name="P110"><text:span text:style-name="T111">Identidade visual entregue em arquivo aberto nas seguintes extensões: .psd (Photoshop) ou .ai<text:s/></text:span><text:span text:style-name="T112">(Adobe Illustrator), ou .cdr (Corel Draw) ou . indd (InDesign);</text:span></text:p>
        </text:list-item>
        <text:list-item>
          <text:p text:style-name="P113"><text:span text:style-name="T114">Prazo de 60 dias antes da ocorrência da ação, projeto ou evento.</text:span></text:p>
        </text:list-item>
        <text:list-item>
          <text:p text:style-name="P11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itstream Vera Sans" svg:font-family="Bitstream Vera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erif" svg:font-family="Bitstream Vera Serif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Myriad Pro" svg:font-family="Myriad Pr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widows="0" fo:orphans="0" fo:margin-top="0.1944in" fo:margin-bottom="0.1944in"/>
      <style:text-properties style:font-name-asian="Bitstream Vera Sans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0" fo:orphans="0" fo:margin-top="0.1944in" fo:margin-bottom="0.1944in"/>
      <style:text-properties style:font-name-asian="Bitstream Vera Sans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Bitstream Vera Serif" style:font-name-asian="Bitstream Vera Sans" style:font-name-complex="Bitstream Vera Serif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625in"/>
      <style:text-properties style:font-name="Arial" style:font-name-complex="Arial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Bitstream Vera Serif" style:font-name-asian="Bitstream Vera Sans" style:font-name-complex="Bitstream Vera Serif" style:font-size-complex="10pt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Arial" style:font-name-complex="Arial" fo:font-weight="bold" style:font-weight-asian="bold" fo:font-style="normal" style:font-style-asian="norma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complex="Wingdings"/>
    </style:style>
    <style:style style:name="WW8Num4z2" style:display-name="WW8Num4z2" style:family="text">
      <style:text-properties style:font-name="Wingdings" style:font-name-complex="Wingdings"/>
    </style:style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/>
    </style:style>
    <style:style style:name="WW8Num3z1" style:display-name="WW8Num3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fo:font-weight="bold" style:font-weight-asian="bold" fo:font-style="normal" style:font-style-asian="normal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fo:font-weight="bold" style:font-weight-asian="bold" fo:font-style="normal" style:font-style-asian="normal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Book Antiqua" style:font-name-asian="Times New Roman" style:font-name-complex="Times New Roman"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20z0" style:display-name="WW8Num20z0" style:family="text">
      <style:text-properties fo:font-weight="bold" style:font-weight-asian="bold" fo:font-style="normal" style:font-style-asian="normal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fo:font-weight="bold" style:font-weight-asian="bold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fo:font-weight="bold" style:font-weight-asian="bold"/>
    </style:style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Fonteparág.padrão1" style:display-name="Fonte parág. padrão1" style:family="text"/>
    <style:style style:name="logincampo1" style:display-name="logincampo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000000" fo:font-size="7.5pt" style:font-size-asian="7.5pt" style:font-size-complex="7.5pt"/>
    </style:style>
    <style:style style:name="titulo_rodape1" style:display-name="titulo_rodape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FFFFFF" fo:font-size="7.5pt" style:font-size-asian="7.5pt" style:font-size-complex="7.5pt"/>
    </style:style>
    <style:style style:name="Númerodepágina" style:display-name="Número de página" style:family="text" style:parent-style-name="Fonteparág.padrão1"/>
    <style:style style:name="corpo_branco1" style:display-name="corpo_branco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FFFFFF" fo:font-size="10.5pt" style:font-size-asian="10.5pt" style:font-size-complex="10.5pt" style:text-underline-type="none" style:text-underline-color="font-color"/>
    </style:style>
    <style:style style:name="rodape1" style:display-name="rodape1" style:family="text">
      <style:text-properties style:font-name="Verdana" style:font-name-complex="Verdana" fo:font-weight="normal" style:font-weight-asian="normal" style:font-weight-complex="normal" style:text-line-through-type="none" fo:color="#0B445F" fo:font-size="7.5pt" style:font-size-asian="7.5pt" style:font-size-complex="7.5pt" style:text-underline-type="none" style:text-underline-color="font-color"/>
    </style:style>
    <style:style style:name="CharChar3" style:display-name="Char Char3" style:family="text">
      <style:text-properties style:font-name="Tahoma" style:font-name-complex="Tahoma" fo:font-size="8pt" style:font-size-asian="8pt" style:font-size-complex="8pt"/>
    </style:style>
    <style:style style:name="CharChar6" style:display-name="Char Char6" style:family="text">
      <style:text-properties style:font-name-asian="Bitstream Vera Sans" fo:font-weight="bold" style:font-weight-asian="bold" style:font-weight-complex="bold" fo:font-size="18pt" style:font-size-asian="18pt" style:font-size-complex="18pt"/>
    </style:style>
    <style:style style:name="CharChar5" style:display-name="Char Char5" style:family="text">
      <style:text-properties style:font-name-asian="Bitstream Vera Sans" fo:font-weight="bold" style:font-weight-asian="bold" style:font-weight-complex="bold" fo:font-size="13.5pt" style:font-size-asian="13.5pt" style:font-size-complex="13.5pt"/>
    </style:style>
    <style:style style:name="CharChar2" style:display-name="Char Char2" style:family="text">
      <style:text-properties style:font-name="Bitstream Vera Serif" style:font-name-asian="Bitstream Vera Sans" style:font-name-complex="Bitstream Vera Serif" fo:font-size="12pt" style:font-size-asian="12pt"/>
    </style:style>
    <style:style style:name="CharChar4" style:display-name="Char Char4" style:family="text">
      <style:text-properties fo:font-size="12pt" style:font-size-asian="12pt" style:font-size-complex="12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harChar1" style:display-name="Char Char1" style:family="text" style:parent-style-name="Fonteparág.padrão1"/>
    <style:style style:name="CharChar" style:display-name="Char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Arial" fo:font-weight="bold" style:font-weight-asian="bold" fo:font-style="normal" style:font-style-asian="norma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Arial" fo:font-weight="bold" style:font-weight-asian="bold" fo:font-style="normal" style:font-style-asian="norma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 fo:margin-left="0.0104in">
        <style:tab-stops>
          <style:tab-stop style:type="left" style:position="0.8958in"/>
          <style:tab-stop style:type="center" style:position="2.9631in"/>
          <style:tab-stop style:type="center" style:position="3.3875in"/>
          <style:tab-stop style:type="left" style:position="5.2083in"/>
          <style:tab-stop style:type="right" style:position="5.9159in"/>
          <style:tab-stop style:type="right" style:position="6.73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6" style:parent-style-name="Cabeçalho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P7" style:parent-style-name="Cabeçalho" style:family="paragraph">
      <style:paragraph-properties fo:text-align="end"/>
    </style:style>
    <style:style style:name="P8" style:parent-style-name="Rodapé" style:family="paragraph">
      <style:paragraph-properties fo:margin-right="0.0625in">
        <style:tab-stops>
          <style:tab-stop style:type="center" style:position="2.9527in"/>
          <style:tab-stop style:type="center" style:position="3.0194in"/>
          <style:tab-stop style:type="left" style:position="5.2187in"/>
          <style:tab-stop style:type="right" style:position="5.9055in"/>
        </style:tab-stops>
      </style:paragraph-properties>
      <style:text-properties style:font-name="Myriad Pro" style:font-name-complex="Myriad Pro" fo:font-size="5.5pt" style:font-size-asian="5.5pt" style:font-size-complex="5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2.20354in" svg:height="0.69016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DAÇÃO RÁDIO E TELEVISÃO EDUCATIVA E CULTURAL</dc:title>
    <meta:initial-creator>Windows 98 SE</meta:initial-creator>
    <dc:creator>leandro</dc:creator>
    <meta:creation-date>2017-09-25T18:17:00Z</meta:creation-date>
    <dc:date>2017-09-25T18:17:00Z</dc:date>
    <meta:print-date>2010-06-15T08:28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2" meta:character-count="976" meta:row-count="6" meta:non-whitespace-character-count="825"/>
  </office:meta>
</office:document-meta>
</file>